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style:line-height-at-least="0.503cm" fo:orphans="2" fo:widows="2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222222" style:font-name="Helvetica" fo:font-size="11pt" fo:letter-spacing="normal" fo:font-style="normal" fo:font-weight="normal" style:font-size-asian="11pt" style:font-size-complex="11pt"/>
    </style:style>
    <style:style style:name="P3" style:family="paragraph" style:parent-style-name="Standard" style:list-style-name="L1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222222" style:font-name="Helvetica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222222" style:font-name="Helvetica" fo:font-size="9.75pt" fo:letter-spacing="normal" fo:font-style="normal" fo:font-weight="normal"/>
    </style:style>
    <style:style style:name="P5" style:family="paragraph" style:parent-style-name="Standard" style:list-style-name="L1">
      <style:paragraph-properties fo:margin-left="0cm" fo:margin-right="0cm" style:line-height-at-least="0.503cm" fo:orphans="2" fo:widows="2" fo:text-indent="0cm" style:auto-text-indent="false"/>
    </style:style>
    <style:style style:name="T1" style:family="text">
      <style:text-properties fo:font-variant="normal" fo:text-transform="none" fo:color="#222222" style:font-name="Helvetica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9411077598327887" text:style-name="L1">
        <text:list-header>
          <text:p text:style-name="P1"><text:span text:style-name="T1">0. Ver esta lista <text:line-break/>1. Aprender a hacer un truco de cartas <text:line-break/>2. Jugar un solitario <text:line-break/>3. Aprender a escribir sin mirar las teclas del ordenador <text:line-break/>4. Ir a nadar <text:line-break/>5. Ordenar la habitación <text:line-break/>6. Renombrar tu colección de 10.000 fotos <text:line-break/>7. Desfragmentar tu disco duro <text:line-break/>8. Ir al gimnasio <text:line-break/>9. Hacer jogging <text:line-break/>10. Preparar unos brownies <text:line-break/>11. Irse de picnic <text:line-break/>12. Ver una película <text:line-break/>13. Echar una siesta <text:line-break/>14. Jugar con Photoshop <text:line-break/>15. Actualizar tu libreta de direcciones <text:line-break/>16. Organizar tus documentos <text:line-break/>17. Tumbarse en la hierba y mirar las nubes <text:line-break/>18. Escribir un diario <text:line-break/>19. Beber 8 vasos de agua <text:line-break/>20. Aprender a cocinar <text:line-break/>21. Aprender a bailar <text:line-break/>22. Leer un libro <text:line-break/>23. Visitar un cementerio <text:line-break/>24. Reencontrarte con viejos amigos <text:line-break/>25. Curiosear en tus viejos anuarios <text:line-break/>26. Regalar abrazos gratis <text:line-break/>27. Descubrir el sentido de la vida <text:line-break/>28. Ver la televisión <text:line-break/>29. Organizar tus marcadores <text:line-break/>30. Ordenar tu librería usando el sistema decimal Dewey <text:line-break/>31. Limpiar todos los monitores de la casa <text:line-break/>32. Practicar algún deporte <text:line-break/>33. Contar de uno a un millón <text:line-break/>34. Simplemente tumbarse y relajarse <text:line-break/>35. Ir a la playa <text:line-break/>36. Meditar <text:line-break/>37. Caminar por la ciudad <text:line-break/>38. Coger el coche y conducir hasta que te quedes sin gasolina <text:line-break/>39. Limpiar el garaje <text:line-break/>40. Limpiar el coche <text:line-break/>41. Estudiar para un próximo examen <text:line-break/>42. Aprender a crear páginas web con HTML <text:line-break/>43. Crear una página HTML <text:line-break/>44. Desinstalar programas inútiles <text:line-break/>45. Jugar a juegos de carreras y perder la carrera todas las veces, adrede <text:line-break/>46. Ir al zoo <text:line-break/>47. Salir a la calle y tomar fotografías de gente aleatoria <text:line-break/>48. Cortar el césped <text:line-break/>49. Abrir un diccionario y aprender 100 palabras nuevas <text:line-break/>50. Hacer una llamada telefónica de broma <text:line-break/></text:span><text:soft-page-break/><text:span text:style-name="T1">51. Escribir "bush hid the facts" (bush escondió los hechos) en Notepad y no sorprenderse cuando desaparezca <text:line-break/>52. Intentar renombrar una carpeta a el nombre de "con" <text:line-break/>*Nota: no se puede renombrar una carpeta escribiendo "con" <text:line-break/>53. Seguir intentándolo <text:line-break/>54. Llamar a un amigo y preguntarle qué hacer <text:line-break/>55. Descubrir qué hace cada uno de los botones de tu teclado <text:line-break/>56. Abrir el registro de Windows y borrar todas las entradas que comiencen con la letra "a" <text:line-break/>57. Reinstalar “Windows Vista” después de habértelo cargado <text:line-break/>58. Darte una bofetada por usar Vista<text:line-break/>59. Echar la culpa a la política y al calentamiento global <text:line-break/>60. Abrir "about:robots" con Firefox y presionar el botón "Reintentar" <text:line-break/>61. Presionar el botón "Por favor, no pulse este botón otra vez" <text:line-break/>62. Preguntarte por qué desaparece y no ocurre nada <text:line-break/>63. Darte una ducha <text:line-break/>64. Comer algo <text:line-break/>65. Darte el capricho de una cena de postín <text:line-break/>66. Jugar a los juegos preinstalados de tu teléfono móvil <text:line-break/>67. Contar el número de coches que pasan por tu ventana por minuto <text:line-break/>68. Reordenar los canales de tu televisión <text:line-break/>69. Cepillarte el pelo <text:line-break/>70. Desmontar algo <text:line-break/>71. Volver a montarlo <text:line-break/>72. Leer la guía de uso de tu ordenador, por primera vez <text:line-break/>73. Llamar a tu proveedor de internet <text:line-break/>74. Preguntarles qué ocurre con la conexión <text:line-break/>75. Comprender los términos técnicos que utilizan <text:line-break/>76. Desestimar todo lo que han dicho sabiendo que son sandeces <text:line-break/>77. Jugar a un juego de mesa <text:line-break/>78. Invitar a tus amigos <text:line-break/>79. Leer un periódico <text:line-break/>80. Ver las noticias <text:line-break/>81. Mirarte en un espejo e intentar parecer un tipo guay <text:line-break/>82. Escribir un libro electrónico <text:line-break/>83. Hacer los deberes <text:line-break/>84. Comprar un ticket de villavesa y seguir el mismo recorrido arriba y abajo <text:line-break/>85. Sonreir a personas aleatorias por la calle <text:line-break/>86. Ver Titanic por decimoquinta vez <text:line-break/>87. Esconderte detrás de un arbusto y asustar a la gente <text:line-break/>88. Ir a un centro comercial y sentarte en un banco mientras mantienes la vista fija en un punto todo el día <text:line-break/>89. Enseñar nuevos trucos a tu perro <text:line-break/>90. Hacer tostadas <text:line-break/>91. Crear tu propio libro negro <text:line-break/>92. Incluir en él a todos tus amigos y miembros de tu familia <text:line-break/>93. "Perder" el libro accidentalmente en el colegio/en el trabajo <text:line-break/>94. Preguntarte por qué no te has largado a un ciber café <text:line-break/>95. Reorganizar los iconos de tu escritorio <text:line-break/>96. Sincronizar todos tus relojes <text:line-break/>97. Pensar en una lista de respuestas ingeniosas para tu profesor/para tu jefe <text:line-break/>98. Abrir una nueva pestaña en tu navegador y pulsar repetidamente F5 <text:line-break/></text:span><text:soft-page-break/><text:span text:style-name="T1">99. Llorar desesperadamente <text:line-break/>100. <text:s/>Abrir vídeos e imágenes usando notepad</text:span></text:p>
          <text:p text:style-name="P3">101. <text:s/>Petar un pepino con un petardo.</text:p>
          <text:p text:style-name="P3">102. Hacer que te muerda un conejo.</text:p>
          <text:p text:style-name="P3">103. Pensar que tiene la rabia y que te la a contagiado</text:p>
          <text:p text:style-name="P3">104. Desesperarse</text:p>
          <text:p text:style-name="P3">105. Desesperarse más.</text:p>
          <text:p text:style-name="P3">106. Darte cuenta de que tienes la vacuna.</text:p>
          <text:p text:style-name="P3">107. Coger una calculadora y darle a 1+1= <text:s text:c="2"/>hasta que ponga error</text:p>
          <text:p text:style-name="P3">108. <text:s/>Jugar al poker.</text:p>
          <text:p text:style-name="P3">109. Perder</text:p>
        </text:list-header>
      </text:list>
      <text:p text:style-name="P2">110. Comerse 100 regalices</text:p>
      <text:p text:style-name="P2">111. Pintar un cuadro</text:p>
      <text:p text:style-name="P2">112. Tirarlo</text:p>
      <text:p text:style-name="P2">113. Hacerte el enfermo para no ir al insti <text:s/>o trabajo</text:p>
      <text:p text:style-name="P2">114. Presentarse a un concurso</text:p>
      <text:p text:style-name="P2">115. Pegarte en la cabeza hasta desmayarte</text:p>
      <text:p text:style-name="P2">116. Recordar cuando pusiste “Windows Vista” <text:s/>( número 57 de la lista <text:s/>)</text:p>
      <text:p text:style-name="P2">117. Dar clases en la carcel </text:p>
      <text:p text:style-name="P2">118. Insultar a alguien porque sí</text:p>
      <text:p text:style-name="P2">119. Preparar una receta de galletas secreta</text:p>
      <text:p text:style-name="P2">120. Darte cuenta de que es malisima y llorar</text:p>
      <text:p text:style-name="P2">121. Ir a un museo de tortura</text:p>
      <text:p text:style-name="P2">122. Probar alguna tortura haciendo budu</text:p>
      <text:p text:style-name="P2">123. Pintar una pared</text:p>
      <text:p text:style-name="P2">124. Chuparla para ver si esta seca</text:p>
      <text:p text:style-name="P2">125. Ponerte enfermo por haberla chupado</text:p>
      <text:p text:style-name="P2">126. Ir al médico y pensar que para cuando vuelvas ya se habrá secado</text:p>
      <text:p text:style-name="P2">127. Intentar escribir una lista como esta.</text:p>
      <text:p text:style-name="P2">128. Donar sangre</text:p>
      <text:p text:style-name="P2">129. Intentar hacerle el truco de quitarle la nariz a un bebe y descubrir que ya se sabe el truco</text:p>
      <text:p text:style-name="P2">130. Romper algo sin querer.</text:p>
      <text:p text:style-name="P2">131. Ponerte furioso</text:p>
      <text:p text:style-name="P2">132. Romper algo queriendo</text:p>
      <text:p text:style-name="P2">133. Comprar un pato </text:p>
      <text:p text:style-name="P2">134. Perderlo en una partida de poker</text:p>
      <text:p text:style-name="P2">135. Decírselo a alguien</text:p>
      <text:p text:style-name="P2">136. Arreglar algo que este roto</text:p>
      <text:p text:style-name="P2">137. Pasear al perro</text:p>
      <text:p text:style-name="P2">138. Intentar hacer una mutación con un perro y un gato</text:p>
      <text:p text:style-name="P2">139. Atragantarse con algo</text:p>
      <text:p text:style-name="P2">140. En vez de leer solo esta lista hacerla !!!!!!</text:p>
      <text:p text:style-name="P2">141. Crear un “emoticono”</text:p>
      <text:p text:style-name="P2">142. Intentar hacer un negocio de recogida de musgo (penado por la ley)</text:p>
      <text:p text:style-name="P2">143. Hacer una colección de chapas</text:p>
      <text:p text:style-name="P2">144. Tirarla al cabo de 6 meses</text:p>
      <text:p text:style-name="P2">145. Quejarse a la compañía telefonica de la cobertura</text:p>
      <text:p text:style-name="P2">146. Limpiar la pecera aunque tenga limpiador</text:p>
      <text:p text:style-name="P2">147. Ponerse el pelo azul</text:p>
      <text:p text:style-name="P2">148. Ir al teclado del ordenador y darle todo el rato a las mayúsculas</text:p>
      <text:p text:style-name="P2">149. Ver que no pasa nada.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682825" text:continue-numbering="true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20:07:12.92</meta:creation-date>
    <meta:print-date>2011-10-08T13:03:38.65</meta:print-date>
    <dc:date>2011-10-08T13:32:51.73</dc:date>
    <meta:editing-duration>PT1H14M4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50" meta:word-count="1057" meta:character-count="5988"/>
  </office:meta>
</office:document-meta>
</file>